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style:page-number="auto" table:align="left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0.702cm"/>
    </style:style>
    <style:style style:name="表格1.C" style:family="table-column">
      <style:table-column-properties style:column-width="0.457cm"/>
    </style:style>
    <style:style style:name="表格1.G" style:family="table-column">
      <style:table-column-properties style:column-width="0.459cm"/>
    </style:style>
    <style:style style:name="表格1.M" style:family="table-column">
      <style:table-column-properties style:column-width="4.743cm"/>
    </style:style>
    <style:style style:name="表格1.N" style:family="table-column">
      <style:table-column-properties style:column-width="1.263cm"/>
    </style:style>
    <style:style style:name="表格1.O" style:family="table-column">
      <style:table-column-properties style:column-width="5.076cm"/>
    </style:style>
    <style:style style:name="表格1.1" style:family="table-row">
      <style:table-row-properties style:min-row-height="0.95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O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926cm" style:keep-together="false" fo:keep-together="always"/>
    </style:style>
    <style:style style:name="表格1.5" style:family="table-row">
      <style:table-row-properties style:min-row-height="1.27cm" style:keep-together="false" fo:keep-together="always"/>
    </style:style>
    <style:style style:name="表格1.6" style:family="table-row">
      <style:table-row-properties style:min-row-height="16.986cm" style:keep-together="false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7" style:family="table-row">
      <style:table-row-properties style:min-row-height="1.64cm" style:keep-together="false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left="0cm" fo:margin-right="0cm" fo:text-indent="1.588cm" style:auto-text-indent="false"/>
      <style:text-properties fo:font-size="18pt" style:font-name-asian="標楷體" style:font-size-asian="18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margin-left="0.199cm" fo:margin-right="0.199cm" style:line-height-at-least="0cm" fo:text-indent="0cm" style:auto-text-indent="false"/>
      <style:text-properties style:font-name="標楷體" fo:letter-spacing="-0.021cm" style:letter-kerning="true" style:font-name-asian="標楷體" style:font-name-complex="標楷體"/>
    </style:style>
    <style:style style:name="P14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1pt" fo:letter-spacing="-0.021cm" style:letter-kerning="true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0cm" fo:margin-right="0cm" style:line-height-at-least="0cm" fo:text-indent="8.46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margin-top="0.318cm" fo:margin-bottom="0cm" fo:line-height="0.353cm" fo:text-indent="0.388cm" style:auto-text-indent="false" style:snap-to-layout-grid="false"/>
      <style:text-properties fo:font-size="11pt" style:font-size-asian="11pt" style:font-size-complex="1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C" table:number-columns-repeated="4"/>
        <table:table-column table:style-name="表格1.G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7" office:value-type="string">
            <text:p text:style-name="P12">民眾陳述攔※填表人如係受委託辦理陳述，應附委任書，或於三日內補提委任書；未依限提出者不予受理併予退件</text:p>
          </table:table-cell>
          <table:table-cell table:style-name="表格1.B1" table:number-columns-spanned="11" office:value-type="string">
            <text:p text:style-name="P3"><text:span text:style-name="T1">陳述日期</text:span><text:span text:style-name="T1">:</text:span><text:span text:style-name="T1">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4">違規車號:</text:p>
          </table:table-cell>
          <table:table-cell table:style-name="表格1.N1" table:number-columns-spanned="2" office:value-type="string">
            <text:p text:style-name="P4">違規單號碼: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3">逕行舉發</text:p>
          </table:table-cell>
          <table:table-cell table:style-name="表格1.A2" table:number-columns-spanned="10" office:value-type="string">
            <text:p text:style-name="P5">車主姓名：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聯絡地址：</text:p>
            <text:p text:style-name="P5"/>
          </table:table-cell>
          <table:covered-table-cell/>
          <table:table-cell table:style-name="表格1.O2" office:value-type="string">
            <text:p text:style-name="P5">聯絡電話：</text:p>
            <text:p text:style-name="P5"/>
          </table:table-cell>
        </table:table-row>
        <table:table-row table:style-name="表格1.3">
          <table:covered-table-cell/>
          <table:table-cell table:style-name="表格1.A1" table:number-rows-spanned="2" office:value-type="string">
            <text:p text:style-name="P14">當場舉發</text:p>
          </table:table-cell>
          <table:table-cell table:style-name="表格1.B1" table:number-columns-spanned="10" office:value-type="string">
            <text:p text:style-name="P9">駕駛人姓名及身份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5">聯絡地址：</text:p>
            <text:p text:style-name="P10"/>
          </table:table-cell>
          <table:covered-table-cell/>
          <table:table-cell table:style-name="表格1.O2" table:number-rows-spanned="2" office:value-type="string">
            <text:p text:style-name="P5">聯絡電話：</text:p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O2" table:number-columns-spanned="14" office:value-type="string">
            <text:p text:style-name="P2"><text:span text:style-name="T1">附件：</text:span><text:span text:style-name="T1"><text:text-input text:description="○">○</text:text-input></text:span><text:span text:style-name="T1">採證照片（□正本□影本）</text:span><text:span text:style-name="T1"><text:text-input text:description="○">○</text:text-input></text:span><text:span text:style-name="T1">違規通知單（□正本□影本</text:span><text:span text:style-name="T1">）</text:span><text:span text:style-name="T1"> </text:span><text:span text:style-name="T1"><text:text-input text:description="○">○</text:text-input></text:span><text:span text:style-name="T1"> □ 駕駛執照影</text:span></text:p>
            <text:p text:style-name="P2"><text:span text:style-name="T1"><text:s text:c="6"/>本 </text:span><text:span text:style-name="T1"><text:text-input text:description="○">○</text:text-input></text:span><text:span text:style-name="T1"> □ 行車執照影本 <text:s text:c="2"/></text:span><text:span text:style-name="T1"><text:text-input text:description="○">○</text:text-input></text:span><text:span text:style-name="T1">停車繳費收據（□正本□影本</text:span><text:span text:style-name="T1">）</text:span><text:span text:style-name="T1"><text:text-input text:description="○">○</text:text-input></text:span><text:span text:style-name="T1"> 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4" office:value-type="string">
            <text:p text:style-name="P5">陳述理由【請於□內打v】</text:p>
            <text:p text:style-name="P5">□未收受紅單、照片 <text:s text:c="11"/>□車號不符</text:p>
            <text:p text:style-name="P5">□車型、車色不符（請另提供車輛實際照片）</text:p>
            <text:p text:style-name="P5">□停車費已繳仍遭舉發 <text:s text:c="9"/>□車輛報廢後違規（報廢日期 <text:s text:c="3"/>年 <text:s text:c="2"/>月 <text:s text:c="2"/>日）</text:p>
            <text:p text:style-name="P5">□已繳違規罰鍰未予銷礙 <text:s text:c="7"/>□前（後）車主違規（過戶日期 <text:s text:c="2"/>年 <text:s text:c="2"/>月 <text:s text:c="2"/>日）</text:p>
            <text:p text:style-name="P2"><text:span text:style-name="T1">□違規事實舉發有誤 <text:s text:c="11"/>□車輛失竊期間違規（報案日期 <text:s text:c="2"/>年 <text:s text:c="2"/>月 <text:s text:c="2"/>日）</text:span></text:p>
            <text:p text:style-name="P5">□其他：</text:p>
            <text:p text:style-name="P5"/>
            <text:p text:style-name="P5"/>
            <text:p text:style-name="P5">陳述內容補充摘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14" office:value-type="string">
            <text:p text:style-name="P15">填單人簽章：</text:p>
            <text:p text:style-name="P15"/>
            <text:p text:style-name="P2"><text:span text:style-name="T3"><text:s text:c="47"/>（如為公司並請加蓋公司章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承辦單位:南投縣政府警察局交通隊 <text:s text:c="11"/>連絡人:交通隊第3組 <text:s text:c="3"/>電話080022252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588cm" style:auto-text-indent="false"/>
      <style:text-properties fo:font-size="18pt" style:font-name-asian="標楷體" style:font-size-asian="18pt"/>
    </style:style>
    <style:page-layout style:name="Mpm1">
      <style:page-layout-properties fo:page-width="21.001cm" fo:page-height="29.7cm" style:num-format="1" style:print-orientation="portrait" fo:margin-top="1.501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交 <text:s/>通 <text:s/>違 <text:s/>規 <text:s/>陳 <text:s/>述 <text:s/>單 <text:s/>及 <text:s/>查 <text:s/>詢 <text:s/>單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交通違規案件陳述單</dc:title>
    <dc:subject>交通違規案件陳述單</dc:subject>
    <meta:keyword>交通違規案件陳述單</meta:keyword>
    <dc:description>詳情請洽相關單位</dc:description>
    <meta:initial-creator>交通部公路總局高雄區監理所</meta:initial-creator>
    <meta:creation-date>2008-08-29T09:15:00</meta:creation-date>
    <dc:creator>2322_廖敏樵</dc:creator>
    <dc:date>2013-02-21T09:00:00</dc:date>
    <meta:print-date>2010-09-28T08:37:00</meta:print-date>
    <meta:editing-cycles>10</meta:editing-cycles>
    <meta:editing-duration>PT51M</meta:editing-duration>
    <meta:document-statistic meta:table-count="1" meta:image-count="0" meta:object-count="0" meta:page-count="2" meta:paragraph-count="26" meta:word-count="392" meta:character-count="576"/>
    <meta:generator>OpenOffice/4.1.1$Win32 OpenOffice.org_project/411m6$Build-9775</meta:generator>
  </office:meta>
</office:document-meta>
</file>